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: Echten, Oshaarseweg 24 104: tijdelijk bewonen van een recreatiewoning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4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814.027 524430</meta:user-defined>
    <meta:user-defined meta:name="DC.title">Ingekomen aanvragen omgevingsvergunning: Echten, Oshaarseweg 24 104: tijdelijk bewonen van een recreatiewoning (23-06-2021)</meta:user-defined>
    <meta:user-defined meta:name="OVERHEID.PostcodeHuisnummer/OVERHEIDop.postcodeHuisnummer">7932PX 24</meta:user-defined>
    <meta:user-defined meta:name="OVERHEIDop.straatnaam">Oshaarseweg</meta:user-defined>
    <meta:user-defined meta:name="OVERHEIDop.woonplaats">Ech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99</meta:user-defined>
    <meta:user-defined meta:name="OVERHEIDop.GmbID/DC.identifier">gmb-2021-203499</meta:user-defined>
    <meta:user-defined meta:name="OVERHEIDop.versieInformatie"/>
  </office:meta>
</office:document-meta>
</file>