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waluwenweg 4 in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1 hebben we een aanvraag omgevingsvergunning voor de kap van 59 bomen op de Zwaluwenweg 4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3498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9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9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199.798 485625.599</meta:user-defined>
    <meta:user-defined meta:name="DC.title">Aanvraag kapvergunning Zwaluwenweg 4 in Aerdenhout</meta:user-defined>
    <meta:user-defined meta:name="OVERHEID.PostcodeHuisnummer/OVERHEIDop.postcodeHuisnummer">2111HC 4</meta:user-defined>
    <meta:user-defined meta:name="OVERHEIDop.straatnaam">Zwaluwenweg</meta:user-defined>
    <meta:user-defined meta:name="OVERHEIDop.woonplaats">Aerdenhout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498</meta:user-defined>
    <meta:user-defined meta:name="OVERHEIDop.GmbID/DC.identifier">gmb-2021-203498</meta:user-defined>
    <meta:user-defined meta:name="OVERHEIDop.versieInformatie"/>
  </office:meta>
</office:document-meta>
</file>