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ntheffing muziek in de open lucht De Genestetweg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21 is, op grond van artikel 4.6 van de Algemene plaatselijke verordening (APV), een ontheffing verleend voor een tuinfeest met muziek (met discomuziek) op 2 juli van 20.00 tot 24.00 uur. Het tuinfeest vindt plaats op De Genestetweg 1 in Bloemendaal. </text:p>
            <text:p text:style-name="common-al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494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94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102649 491188</meta:user-defined>
    <meta:user-defined meta:name="DC.title">Verlening ontheffing muziek in de open lucht De Genestetweg 1 Bloemendaal</meta:user-defined>
    <meta:user-defined meta:name="OVERHEID.PostcodeHuisnummer/OVERHEIDop.postcodeHuisnummer">2061VA 1</meta:user-defined>
    <meta:user-defined meta:name="OVERHEIDop.straatnaam">De Genestetweg</meta:user-defined>
    <meta:user-defined meta:name="OVERHEIDop.woonplaats">Bloemendaal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94</meta:user-defined>
    <meta:user-defined meta:name="OVERHEIDop.GmbID/DC.identifier">gmb-2021-203494</meta:user-defined>
    <meta:user-defined meta:name="OVERHEIDop.versieInformatie"/>
  </office:meta>
</office:document-meta>
</file>