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oprichten van een tankstation; De Grote Kranerweerd 2, 8064 P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juni 2021</text:span>
          </text:p>
            <text:p text:style-name="common-al">
            <text:span text:style-name="nadrukvet">
              <text:span text:style-name="nadrukvet">De Grote Kranerweerd 2, 8064 PE te Zwartsluis</text:span>:</text:span> voor het oprichten van een tankstation </text:p>
            <text:p text:style-name="common-al">De beschikking, de aanvraag en andere ter zake zijnde stukken liggen met ingang van 1 juli 2021 gedurende zes weken ter inzage in het gemeentehuis. U kunt daar de stukken op afspraak inzien op werkdagen van 8.30 tot 12.30 uur. </text:p>
            <text:p text:style-name="common-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text:p>
            <text:p text:style-name="common-al">Het vaststellingsbesluit treedt zes weken na bekendmaking in werking, tenzij binnen die termijn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34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217.658 516980.205</meta:user-defined>
    <meta:user-defined meta:name="DC.title">Verleende omgevingsvergunning uitgebreide procedure voor het oprichten van een tankstation; De Grote Kranerweerd 2, 8064 PE te Zwartsluis</meta:user-defined>
    <meta:user-defined meta:name="OVERHEID.PostcodeHuisnummer/OVERHEIDop.postcodeHuisnummer">8064PE 2</meta:user-defined>
    <meta:user-defined meta:name="OVERHEIDop.straatnaam">De Grote Kranerweerd</meta:user-defined>
    <meta:user-defined meta:name="OVERHEIDop.woonplaats">Zwartsluis</meta:user-defined>
    <meta:user-defined meta:name="DCTERMS.W3CDTF/DCTERMS.available">2021-06-30</meta:user-defined>
    <meta:user-defined meta:name="DCTERMS.W3CDTF/OVERHEIDop.jaargang">2021</meta:user-defined>
    <meta:user-defined meta:name="OVERHEIDop.publicationIssue">203487</meta:user-defined>
    <meta:user-defined meta:name="OVERHEIDop.GmbID/DC.identifier">gmb-2021-203487</meta:user-defined>
    <meta:user-defined meta:name="OVERHEIDop.versieInformatie"/>
  </office:meta>
</office:document-meta>
</file>