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uningsstraat 20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ningsstraat 20 in Nieuwveen - zaaknummer M-2021-0088 - melding omgevingsrecht voor het verwijderen van asbest - ingekomen 23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48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06 467400</meta:user-defined>
    <meta:user-defined meta:name="DC.title">Sloopmelding Bruningsstraat 20 in Nieuwveen - het verwijderen van asbest</meta:user-defined>
    <meta:user-defined meta:name="OVERHEID.PostcodeHuisnummer/OVERHEIDop.postcodeHuisnummer">2441AT 20</meta:user-defined>
    <meta:user-defined meta:name="OVERHEIDop.straatnaam">Bruningsstraat</meta:user-defined>
    <meta:user-defined meta:name="OVERHEIDop.woonplaats">Nieuw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85</meta:user-defined>
    <meta:user-defined meta:name="OVERHEIDop.GmbID/DC.identifier">gmb-2021-203485</meta:user-defined>
    <meta:user-defined meta:name="OVERHEIDop.versieInformatie"/>
  </office:meta>
</office:document-meta>
</file>