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plat dakkapel door nokverhoogde dakkapel, Akeleiweg 8 (zaaknummer 0193ESUITE52840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keleiweg 8</text:span> – voor het vervangen van een plat dakkapel door een nokverhoogde dakkapel, verzonden op 22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48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8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8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242.135 504040.631</meta:user-defined>
    <meta:user-defined meta:name="DC.title">Kennisgeving verlengen beslistermijn op een aanvraag omgevingsvergunning, vervangen plat dakkapel door nokverhoogde dakkapel, Akeleiweg 8 (zaaknummer 0193ESUITE528402021)</meta:user-defined>
    <meta:user-defined meta:name="OVERHEID.PostcodeHuisnummer/OVERHEIDop.postcodeHuisnummer">8042CH 8</meta:user-defined>
    <meta:user-defined meta:name="OVERHEIDop.straatnaam">Akeleiweg</meta:user-defined>
    <meta:user-defined meta:name="OVERHEIDop.woonplaats">Zwoll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83</meta:user-defined>
    <meta:user-defined meta:name="OVERHEIDop.GmbID/DC.identifier">gmb-2021-203483</meta:user-defined>
    <meta:user-defined meta:name="OVERHEIDop.versieInformatie"/>
  </office:meta>
</office:document-meta>
</file>