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hr v Rijckevorselstraat 20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30</text:p>
            <text:p text:style-name="common-al">Verleend op 18 juni 2021</text:p>
            <text:p text:style-name="common-al">het plaatsen van een dakkape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3480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80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975809/1262497</meta:user-defined>
    <meta:user-defined meta:name="DCTERMS.abstract">Jhr v Rijckevorselstraat 20 in Den Dungen, het plaatsen van een dakkapel</meta:user-defined>
    <dc:language>nl</dc:language>
    <meta:user-defined meta:name="OVERHEID.EPSG28992/DC.spatial">153847.294 408517.461</meta:user-defined>
    <meta:user-defined meta:name="DC.title">Verleende omgevingsvergunning Jhr v Rijckevorselstraat 20 in Den Dungen</meta:user-defined>
    <meta:user-defined meta:name="OVERHEID.PostcodeHuisnummer/OVERHEIDop.postcodeHuisnummer">5275AB 20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80</meta:user-defined>
    <meta:user-defined meta:name="OVERHEIDop.GmbID/DC.identifier">gmb-2021-203480</meta:user-defined>
    <meta:user-defined meta:name="OVERHEIDop.versieInformatie"/>
  </office:meta>
</office:document-meta>
</file>