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sselerbrinklaan / Het Bijvank</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instemmingsbesluit kabels en leidingen : het vervangen van retourleiding uit mantelbuis t.b.v. warmteleiding, op locatie Wesselerbrinklaan / Het Bijvank. De aanvraag is geregistreerd onder zaaknummer V-2021-359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347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7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7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58 468565</meta:user-defined>
    <meta:user-defined meta:name="DC.title">Kennisgeving ontvangst aanvraag instemmingsbesluit kabels en leidingen  Wesselerbrinklaan / Het Bijvank</meta:user-defined>
    <meta:user-defined meta:name="OVERHEID.PostcodeHuisnummer/OVERHEIDop.postcodeHuisnummer">7544AB 1</meta:user-defined>
    <meta:user-defined meta:name="OVERHEIDop.straatnaam">Sibculobrink</meta:user-defined>
    <meta:user-defined meta:name="OVERHEIDop.woonplaats">Enschede</meta:user-defined>
    <meta:user-defined meta:name="DCTERMS.W3CDTF/DCTERMS.available">2021-06-28</meta:user-defined>
    <meta:user-defined meta:name="DCTERMS.W3CDTF/OVERHEIDop.jaargang">2021</meta:user-defined>
    <meta:user-defined meta:name="OVERHEIDop.publicationIssue">203479</meta:user-defined>
    <meta:user-defined meta:name="OVERHEIDop.GmbID/DC.identifier">gmb-2021-203479</meta:user-defined>
    <meta:user-defined meta:name="OVERHEIDop.versieInformatie"/>
  </office:meta>
</office:document-meta>
</file>