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marsweg 39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O-2021-0233 voor een omgevingsvergunning voor het vervangen van een kap door een hogere kap met 2 dakkapellen op locatie Breemarsweg 39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3477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7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77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59.3 474874.2</meta:user-defined>
    <meta:user-defined meta:name="DC.title">Kennisgeving besluit op aanvraag omgevingsvergunning Breemarsweg 399 in Hengelo</meta:user-defined>
    <meta:user-defined meta:name="OVERHEID.PostcodeHuisnummer/OVERHEIDop.postcodeHuisnummer">7553HN 399</meta:user-defined>
    <meta:user-defined meta:name="OVERHEIDop.straatnaam">Breemarsweg</meta:user-defined>
    <meta:user-defined meta:name="OVERHEIDop.woonplaats">Hengelo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477</meta:user-defined>
    <meta:user-defined meta:name="OVERHEIDop.GmbID/DC.identifier">gmb-2021-203477</meta:user-defined>
    <meta:user-defined meta:name="OVERHEIDop.versieInformatie"/>
  </office:meta>
</office:document-meta>
</file>