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uitbreiden van de bestaande meldrundveehouderij; Klinkerweg 2, 8061 P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maart 2021</text:span>
          </text:p>
            <text:p text:style-name="common-al">
            <text:span text:style-name="nadrukvet">
              <text:span text:style-name="nadrukvet">Klinkerweg 2, 8061 PG te Hasselt</text:span>:</text:span> voor het uitbreiden van de bestaande meldrundveehouderij </text:p>
            <text:p text:style-name="common-al">De beschikking, de aanvraag en andere ter zake zijnde stukken liggen met ingang van1 juli 2021 gedurende zes weken ter inzage in het gemeentehuis. U kunt daar de stukken op afspraak inzien op werkdagen van 8.30 tot 12.30 uur. </text:p>
            <text:p text:style-name="common-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 worden gericht aan de voorzieningenrechter van de Rechtbank Overijssel. </text:p>
            <text:p text:style-name="common-al">Het vaststellingsbesluit treedt zes weken na bekendmaking in werking, tenzij binnen die termijn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347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7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7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465 508857</meta:user-defined>
    <meta:user-defined meta:name="DC.title">Verleende omgevingsvergunning uitgebreide procedure voor het uitbreiden van de bestaande meldrundveehouderij; Klinkerweg 2, 8061 PG te Hasselt</meta:user-defined>
    <meta:user-defined meta:name="OVERHEID.PostcodeHuisnummer/OVERHEIDop.postcodeHuisnummer">8061PG 2</meta:user-defined>
    <meta:user-defined meta:name="OVERHEIDop.straatnaam">Klinkerweg</meta:user-defined>
    <meta:user-defined meta:name="OVERHEIDop.woonplaats">Hasselt</meta:user-defined>
    <meta:user-defined meta:name="DCTERMS.W3CDTF/DCTERMS.available">2021-06-30</meta:user-defined>
    <meta:user-defined meta:name="DCTERMS.W3CDTF/OVERHEIDop.jaargang">2021</meta:user-defined>
    <meta:user-defined meta:name="OVERHEIDop.publicationIssue">203476</meta:user-defined>
    <meta:user-defined meta:name="OVERHEIDop.GmbID/DC.identifier">gmb-2021-203476</meta:user-defined>
    <meta:user-defined meta:name="OVERHEIDop.versieInformatie"/>
  </office:meta>
</office:document-meta>
</file>