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loed 10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Bronckhorst een besluit genomen (van rechtswege) op de aanvraag voor een omgevingsvergunning. De aanvraag is geregistreerd onder kenmerk 18766728. De aanvraag gaat over het plaatsen van een dakkapel aan de Vloed 10 in Hengelo (Gld). De bezwaartermijn start op 26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47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98 451123</meta:user-defined>
    <meta:user-defined meta:name="OVERHEID.EPSG28992/DC.spatial">218696.6 451115.56</meta:user-defined>
    <meta:user-defined meta:name="DC.title">omgevingsvergunning (van rechtswege): Vloed 10 in Hengelo (Gld), het plaatsen van een dakkapel</meta:user-defined>
    <meta:user-defined meta:name="OVERHEID.PostcodeHuisnummer/OVERHEIDop.postcodeHuisnummer">7255WZ 10</meta:user-defined>
    <meta:user-defined meta:name="OVERHEID.PostcodeHuisnummer/OVERHEIDop.postcodeHuisnummer">7255WZ 10</meta:user-defined>
    <meta:user-defined meta:name="OVERHEIDop.straatnaam">Vloed</meta:user-defined>
    <meta:user-defined meta:name="OVERHEIDop.straatnaam">Vloed</meta:user-defined>
    <meta:user-defined meta:name="OVERHEIDop.woonplaats">Hengelo (Gld)</meta:user-defined>
    <meta:user-defined meta:name="OVERHEIDop.woonplaats">Hengelo (Gld)</meta:user-defined>
    <meta:user-defined meta:name="DCTERMS.W3CDTF/DCTERMS.available">2021-06-28</meta:user-defined>
    <meta:user-defined meta:name="OVERHEIDop.externeBijlage">Aanvraagformulier (publiceerbare versie)|exb-2021-38359</meta:user-defined>
    <meta:user-defined meta:name="OVERHEIDop.externeBijlage">vergunning|exb-2021-38360</meta:user-defined>
    <meta:user-defined meta:name="DCTERMS.W3CDTF/OVERHEIDop.jaargang">2021</meta:user-defined>
    <meta:user-defined meta:name="OVERHEIDop.publicationIssue">203473</meta:user-defined>
    <meta:user-defined meta:name="OVERHEIDop.GmbID/DC.identifier">gmb-2021-203473</meta:user-defined>
    <meta:user-defined meta:name="OVERHEIDop.versieInformatie"/>
  </office:meta>
</office:document-meta>
</file>