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oonsestraat 9 Haaren, intrekken omgevingsvergunningen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omgevingsvergunningen Beperkte Milieustoets (OBM) in te trekken voor: </text:p>
            <text:list text:style-name="id1-3-2-1-1-2">
              <text:list-item text:style-override="id1-3-2-1-1-2-1">
                <text:number>•</text:number>
                <text:p text:style-name="al">Roonsestraat 9 Haaren, Stille Maatschap Verstijnen-Van Esch.</text:p>
              </text:list-item>
            </text:list>
            <text:p text:style-name="common-al"/>
            <text:p text:style-name="common-al">Op verzoek intrekken vergunning voor gedeelte van de dierbezetting, vanwege deelname aan de Subsidieregeling Sanering Varkenshouderij (omwb zaaknr.2021-010179). </text:p>
            <text:p text:style-name="common-al"/>
            <text:p text:style-name="common-al">De beschikking en de bijbehorende stukken zijn gedurende zes weken na publicatie in te zien bij de gemeente Oisterwijk. De beschikking is op 16 juni 2021 naar het bedrijf gezonden. </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6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6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6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636.745 402145.585</meta:user-defined>
    <meta:user-defined meta:name="DC.title">Roonsestraat 9 Haaren, intrekken omgevingsvergunningen Beperkte Milieutoets (OBM)</meta:user-defined>
    <meta:user-defined meta:name="OVERHEID.PostcodeHuisnummer/OVERHEIDop.postcodeHuisnummer">5076PM 9</meta:user-defined>
    <meta:user-defined meta:name="OVERHEIDop.straatnaam">Roonsestraat</meta:user-defined>
    <meta:user-defined meta:name="OVERHEIDop.woonplaats">Haaren</meta:user-defined>
    <meta:user-defined meta:name="DCTERMS.W3CDTF/DCTERMS.available">2021-06-30</meta:user-defined>
    <meta:user-defined meta:name="DCTERMS.W3CDTF/OVERHEIDop.jaargang">2021</meta:user-defined>
    <meta:user-defined meta:name="OVERHEIDop.publicationIssue">203467</meta:user-defined>
    <meta:user-defined meta:name="OVERHEIDop.GmbID/DC.identifier">gmb-2021-203467</meta:user-defined>
    <meta:user-defined meta:name="OVERHEIDop.versieInformatie"/>
  </office:meta>
</office:document-meta>
</file>