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en wijzigen van panden t.b.v. realisatie appartementen/onzelfstandige woonruimten, Vispoortenplas 5 en 7 (zaaknummer 0193ESUITE9680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ispoortenplas 5 en 7</text:span> – voor het verbouwen en wijzigen van de panden ten behoeve van de realisatie van appartementen/onzelfstandige woonruimten, verzonden op 2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45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29.23 503143.254</meta:user-defined>
    <meta:user-defined meta:name="DC.title">Kennisgeving verlengen beslistermijn op een aanvraag omgevingsvergunning, verbouw en wijzigen van panden t.b.v. realisatie appartementen/onzelfstandige woonruimten, Vispoortenplas 5 en 7 (zaaknummer 0193ESUITE968082021)</meta:user-defined>
    <meta:user-defined meta:name="OVERHEID.PostcodeHuisnummer/OVERHEIDop.postcodeHuisnummer">8011TH 5</meta:user-defined>
    <meta:user-defined meta:name="OVERHEIDop.straatnaam">Vispoortenplas</meta:user-defined>
    <meta:user-defined meta:name="OVERHEIDop.woonplaats">Zwol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55</meta:user-defined>
    <meta:user-defined meta:name="OVERHEIDop.GmbID/DC.identifier">gmb-2021-203455</meta:user-defined>
    <meta:user-defined meta:name="OVERHEIDop.versieInformatie"/>
  </office:meta>
</office:document-meta>
</file>