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Roerdomp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65</text:p>
            <text:p text:style-name="common-al">Datum aanvraag: 04 mei 2021</text:p>
            <text:p text:style-name="common-al">Toelichting: het uitbreiden van de woning t.b.v. levensloop bestendig wonen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45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58067/1264906</meta:user-defined>
    <meta:user-defined meta:name="DCTERMS.abstract">De Roerdomp 27 in Sint-Michielsgestel, het uitbreiden van de woning t.b.v. levensloop bestendig wonen</meta:user-defined>
    <dc:language>nl</dc:language>
    <meta:user-defined meta:name="OVERHEID.EPSG28992/DC.spatial">153263.778 405973.58</meta:user-defined>
    <meta:user-defined meta:name="DC.title">Ingetrokken aanvraag omgevingsvergunning De Roerdomp 27 in Sint-Michielsgestel</meta:user-defined>
    <meta:user-defined meta:name="OVERHEID.PostcodeHuisnummer/OVERHEIDop.postcodeHuisnummer">5271LL 27</meta:user-defined>
    <meta:user-defined meta:name="OVERHEIDop.straatnaam">De Roerdomp</meta:user-defined>
    <meta:user-defined meta:name="OVERHEIDop.woonplaats">Sint-Michielsgest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53</meta:user-defined>
    <meta:user-defined meta:name="OVERHEIDop.GmbID/DC.identifier">gmb-2021-203453</meta:user-defined>
    <meta:user-defined meta:name="OVERHEIDop.versieInformatie"/>
  </office:meta>
</office:document-meta>
</file>