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Weerselo,  Ootmarsumsedijk 9: mobiel breke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Ootmarsumsedijk 9 in Weerselo</text:p>
            <text:p text:style-name="common-al">Wat: mobiel breken puin</text:p>
            <text:p text:style-name="common-al">Wanneer: gedurende 2 werkdagen in de periode van 7 juli tot en met 3 septem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45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obiel breken Bouw- en Sloopafval in de periode 7 juli tot en met 3 september 2021</meta:user-defined>
    <dc:language>nl</dc:language>
    <meta:user-defined meta:name="OVERHEID.EPSG28992/DC.spatial">258960.000215028 484120.000458254</meta:user-defined>
    <meta:user-defined meta:name="DC.title">Gemeente Dinkelland - Melding mobiel puinbreken, Weerselo,  Ootmarsumsedijk 9: mobiel breken puin</meta:user-defined>
    <meta:user-defined meta:name="OVERHEID.PostcodeHuisnummer/OVERHEIDop.postcodeHuisnummer">7595MJ 9</meta:user-defined>
    <meta:user-defined meta:name="OVERHEIDop.straatnaam">Ootmarsumsedijk</meta:user-defined>
    <meta:user-defined meta:name="OVERHEIDop.woonplaats">Weers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452</meta:user-defined>
    <meta:user-defined meta:name="OVERHEIDop.GmbID/DC.identifier">gmb-2021-203452</meta:user-defined>
    <meta:user-defined meta:name="OVERHEIDop.versieInformatie"/>
  </office:meta>
</office:document-meta>
</file>