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een winkel en een horecaonderneming en het wijzigen van de voorgevel, Amsterdamsestraatweg 387 te Utrecht,  HZ_WABO-21-16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87 te Utrecht</text:p>
            <text:p text:style-name="common-al">HZ_WABO-21-16616</text:p>
            <text:p text:style-name="common-al">Toelichting: het samenvoegen van een winkel en een horecaonderneming en het wijzigen van de voo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45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79.11 457418.73</meta:user-defined>
    <meta:user-defined meta:name="DC.title">Verlenging beslistermijn omgevingsvergunning, het samenvoegen van een winkel en een horecaonderneming en het wijzigen van de voorgevel, Amsterdamsestraatweg 387 te Utrecht,  HZ_WABO-21-16616</meta:user-defined>
    <meta:user-defined meta:name="OVERHEID.PostcodeHuisnummer/OVERHEIDop.postcodeHuisnummer">3551CK 387</meta:user-defined>
    <meta:user-defined meta:name="OVERHEIDop.straatnaam">Amsterdamsestraatweg</meta:user-defined>
    <meta:user-defined meta:name="OVERHEIDop.woonplaats">Utre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51</meta:user-defined>
    <meta:user-defined meta:name="OVERHEIDop.GmbID/DC.identifier">gmb-2021-203451</meta:user-defined>
    <meta:user-defined meta:name="OVERHEIDop.versieInformatie"/>
  </office:meta>
</office:document-meta>
</file>