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gevingsvergunning: Ansen, Oude Dwingelerdijk 10: herbouwen van een recreatiewoning (22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44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408.141 534131.389</meta:user-defined>
    <meta:user-defined meta:name="DC.title">Ingekomen aanvragen omgevingsvergunning: Ansen, Oude Dwingelerdijk 10: herbouwen van een recreatiewoning (22-06-2021)</meta:user-defined>
    <meta:user-defined meta:name="OVERHEID.PostcodeHuisnummer/OVERHEIDop.postcodeHuisnummer">7964KH 10</meta:user-defined>
    <meta:user-defined meta:name="OVERHEIDop.straatnaam">Oude Dwingelerdijk</meta:user-defined>
    <meta:user-defined meta:name="OVERHEIDop.woonplaats">An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444</meta:user-defined>
    <meta:user-defined meta:name="OVERHEIDop.GmbID/DC.identifier">gmb-2021-203444</meta:user-defined>
    <meta:user-defined meta:name="OVERHEIDop.versieInformatie"/>
  </office:meta>
</office:document-meta>
</file>