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ransformeren van kantoor naar wonen, Willemstraat 5 t/m 13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596</text:p>
            <text:p text:style-name="common-al">Ingekomen: 18-06-2021</text:p>
            <text:p text:style-name="common-al">Locatie: Willemstraat 5 t/m 13 Breda</text:p>
            <text:p text:style-name="common-al">Projectomschrijving: het transformeren van kantoor naar won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3443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443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transformeren van kantoor naar wonen</meta:user-defined>
    <dc:language>nl</dc:language>
    <meta:user-defined meta:name="OVERHEID.EPSG28992/DC.spatial">112877.917141516 400698.980019769</meta:user-defined>
    <meta:user-defined meta:name="DC.title">Aanvraag omgevingsvergunning, het transformeren van kantoor naar wonen, Willemstraat 5 t/m 13 Breda</meta:user-defined>
    <meta:user-defined meta:name="OVERHEID.PostcodeHuisnummer/OVERHEIDop.postcodeHuisnummer">4811AH 5</meta:user-defined>
    <meta:user-defined meta:name="OVERHEIDop.straatnaam">Willemstraat</meta:user-defined>
    <meta:user-defined meta:name="OVERHEIDop.woonplaats">Breda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443</meta:user-defined>
    <meta:user-defined meta:name="OVERHEIDop.GmbID/DC.identifier">gmb-2021-203443</meta:user-defined>
    <meta:user-defined meta:name="OVERHEIDop.versieInformatie"/>
  </office:meta>
</office:document-meta>
</file>