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wijderen van een tussenmuur, Distel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stelstraat 21 Oisterwijk</text:span>, het verwijderen van een tussenmuur. Dossiernummer 2021-0446, verzonden aan aanvrager op 17-05-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40 398524</meta:user-defined>
    <meta:user-defined meta:name="DC.title">Verleende omgevingsvergunning, het verwijderen van een tussenmuur, Distelstraat 21 Oisterwijk</meta:user-defined>
    <meta:user-defined meta:name="OVERHEID.PostcodeHuisnummer/OVERHEIDop.postcodeHuisnummer">5062HW 21</meta:user-defined>
    <meta:user-defined meta:name="OVERHEIDop.straatnaam">Distelstraat</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3438</meta:user-defined>
    <meta:user-defined meta:name="OVERHEIDop.GmbID/DC.identifier">gmb-2021-203438</meta:user-defined>
    <meta:user-defined meta:name="OVERHEIDop.versieInformatie"/>
  </office:meta>
</office:document-meta>
</file>