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troclosstraat 16-1 1076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troclosstraat 16-1 1076NG Amsterdam</text:p>
            <text:p text:style-name="common-al">Omschrijving: verrichten van constructieve inpandige wijzigingen, het realiseren van een dakterras en het plaatsen van nieuwe ramen in de voorgevel met behoud van bestemming daarvan tot één woning</text:p>
            <text:p text:style-name="common-al">Besluit: verleend</text:p>
            <text:p text:style-name="common-al">Verzonden naar aanvrager op: 24-06-2021</text:p>
            <text:p text:style-name="common-al">Zaaknummer: Z2021-Z000182</text:p>
            <text:p text:style-name="common-al">OLO nummer: 5678675</text:p>
            <text:p text:style-name="common-al">Het besluit en bijbehorende stukken kunt u per e-mail ontvangen. Stuur een verzoek naar <text:a xlink:href="mailto:stadsloket.zuid.vergunningen.dvl@amsterdam.nl?Subject=Dossiernummer Z2021-Z00018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3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richten van constructieve inpandige wijzigingen, het realiseren van een dakterras en het plaatsen van nieuwe ramen in de voorgevel met behoud van b</meta:user-defined>
    <dc:language>nl</dc:language>
    <meta:user-defined meta:name="OVERHEID.EPSG28992/DC.spatial">119477.000089113 484316.000459817</meta:user-defined>
    <meta:user-defined meta:name="DC.title">Besluit omgevingsvergunning reguliere procedure Patroclosstraat 16-1 1076NG Amsterdam</meta:user-defined>
    <meta:user-defined meta:name="OVERHEID.PostcodeHuisnummer/OVERHEIDop.postcodeHuisnummer">1076NG 16</meta:user-defined>
    <meta:user-defined meta:name="OVERHEIDop.straatnaam">Patroclos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31</meta:user-defined>
    <meta:user-defined meta:name="OVERHEIDop.GmbID/DC.identifier">gmb-2021-203431</meta:user-defined>
    <meta:user-defined meta:name="OVERHEIDop.versieInformatie"/>
  </office:meta>
</office:document-meta>
</file>