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aan de linker zijgevel, Burg. Canters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4 Oisterwijk</text:span>, het plaatsen van een aanbouw aan de linker zijgevel. Dossiernummer 2021-0535, verzonden aan aanvrager op 23-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79 398935</meta:user-defined>
    <meta:user-defined meta:name="DC.title">Verleende omgevingsvergunning, het plaatsen van een aanbouw aan de linker zijgevel, Burg. Canterslaan 4 Oisterwijk</meta:user-defined>
    <meta:user-defined meta:name="OVERHEID.PostcodeHuisnummer/OVERHEIDop.postcodeHuisnummer">5062EV 4</meta:user-defined>
    <meta:user-defined meta:name="OVERHEIDop.straatnaam">Burg. Canterslaan</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3429</meta:user-defined>
    <meta:user-defined meta:name="OVERHEIDop.GmbID/DC.identifier">gmb-2021-203429</meta:user-defined>
    <meta:user-defined meta:name="OVERHEIDop.versieInformatie"/>
  </office:meta>
</office:document-meta>
</file>