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26: Burchtstraat 126, Veggie Galore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1</text:p>
            <text:p text:style-name="common-al">
            <text:span text:style-name="nadrukvet">Omschrijving: </text:span>Burchtstraat 126, Veggie Galore, vestiging nieuwe onderneming, Exploitatievergunning (Burchtstraat 12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17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1 tot en met 5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A9BD948-96A3-40D3-AD0D-46540B875C7E" xlink:type="simple">http://www.nijmegen.nl/vergunningpagina/?guid=3A9BD948-96A3-40D3-AD0D-46540B875C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42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4.071 428752.401</meta:user-defined>
    <meta:user-defined meta:name="DC.title">Burchtstraat 126: Burchtstraat 126, Veggie Galore, vestiging nieuwe onderneming, Exploitatievergunning - apv vergunning – Bijzondere wetten  - Vergunning verleend</meta:user-defined>
    <meta:user-defined meta:name="OVERHEID.PostcodeHuisnummer/OVERHEIDop.postcodeHuisnummer">6511RK 140</meta:user-defined>
    <meta:user-defined meta:name="OVERHEIDop.straatnaam">Burchtstraat</meta:user-defined>
    <meta:user-defined meta:name="OVERHEIDop.woonplaats">Nijme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25</meta:user-defined>
    <meta:user-defined meta:name="OVERHEIDop.GmbID/DC.identifier">gmb-2021-203425</meta:user-defined>
    <meta:user-defined meta:name="OVERHEIDop.versieInformatie"/>
  </office:meta>
</office:document-meta>
</file>