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Leuvensbroek 1: 18 juli 2021, Winkelcentrum Leuvensbroek 1, Qmusic uitdelen Ola ijsjes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1</text:p>
            <text:p text:style-name="common-al">
            <text:span text:style-name="nadrukvet">Omschrijving: </text:span>18 juli 2021, Winkelcentrum Leuvensbroek 1, Qmusic uitdelen Ola ijsjes, tijdelijke standplaats (Winkelcentrum Leuvensbroek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398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21 tot en met 5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A3964F8-9A86-4B2B-A8D1-167D5F165EDE" xlink:type="simple">http://www.nijmegen.nl/vergunningpagina/?guid=2A3964F8-9A86-4B2B-A8D1-167D5F165E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42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2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2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09.071 427137.131</meta:user-defined>
    <meta:user-defined meta:name="DC.title">Winkelcentrum Leuvensbroek 1: 18 juli 2021, Winkelcentrum Leuvensbroek 1, Qmusic uitdelen Ola ijsjes, tijdelijke standplaats - apv vergunning – Bijzondere wetten  - Vergunning verleend</meta:user-defined>
    <meta:user-defined meta:name="OVERHEID.PostcodeHuisnummer/OVERHEIDop.postcodeHuisnummer">6546XB 1028</meta:user-defined>
    <meta:user-defined meta:name="OVERHEIDop.straatnaam">Leuvensbroek</meta:user-defined>
    <meta:user-defined meta:name="OVERHEIDop.woonplaats">Nijme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23</meta:user-defined>
    <meta:user-defined meta:name="OVERHEIDop.GmbID/DC.identifier">gmb-2021-203423</meta:user-defined>
    <meta:user-defined meta:name="OVERHEIDop.versieInformatie"/>
  </office:meta>
</office:document-meta>
</file>