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bjectvergunning plaatsen autolaadkraan.</text:p>
            <text:p text:style-name="common-al">Datum en tijdstippen: 1 juli 2021 tussen 8:00 uur en 15:00 uur.</text:p>
            <text:p text:style-name="common-al">Locatie/ adres: Arisstraat 24 Wormer.</text:p>
            <text:p text:style-name="common-al">Verzenddatum: 22 juni 2021</text:p>
            <text:p text:style-name="common-al">Datum melding/ vergunning: 14 juni 2021</text:p>
            <text:p text:style-name="common-al">Zaaknummer: 709034</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341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1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1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155.619 501053.099</meta:user-defined>
    <meta:user-defined meta:name="DC.title">Vergunningen/ontheffingen op of aan de weg, collectevergunning of standplaatsvergunning:</meta:user-defined>
    <meta:user-defined meta:name="OVERHEID.PostcodeHuisnummer/OVERHEIDop.postcodeHuisnummer">1531EH 24</meta:user-defined>
    <meta:user-defined meta:name="OVERHEIDop.straatnaam">Arisstraat</meta:user-defined>
    <meta:user-defined meta:name="OVERHEIDop.woonplaats">Wormer</meta:user-defined>
    <meta:user-defined meta:name="DCTERMS.W3CDTF/DCTERMS.available">2021-06-28</meta:user-defined>
    <meta:user-defined meta:name="DCTERMS.W3CDTF/OVERHEIDop.jaargang">2021</meta:user-defined>
    <meta:user-defined meta:name="OVERHEIDop.publicationIssue">203417</meta:user-defined>
    <meta:user-defined meta:name="OVERHEIDop.GmbID/DC.identifier">gmb-2021-203417</meta:user-defined>
    <meta:user-defined meta:name="OVERHEIDop.versieInformatie"/>
  </office:meta>
</office:document-meta>
</file>