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erankerde windschermen op terras, Wade 1 (zaaknummer 0193ESUITE9678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ade 1</text:span> – voor het plaatsen van verankerde windschermen op terras, verzonden op 2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41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1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421.079 505262.416</meta:user-defined>
    <meta:user-defined meta:name="DC.title">Kennisgeving verlengen beslistermijn op een aanvraag omgevingsvergunning, plaatsen verankerde windschermen op terras, Wade 1 (zaaknummer 0193ESUITE967832021)</meta:user-defined>
    <meta:user-defined meta:name="OVERHEID.PostcodeHuisnummer/OVERHEIDop.postcodeHuisnummer">8043LR 1</meta:user-defined>
    <meta:user-defined meta:name="OVERHEIDop.straatnaam">Wade</meta:user-defined>
    <meta:user-defined meta:name="OVERHEIDop.woonplaats">Zwol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14</meta:user-defined>
    <meta:user-defined meta:name="OVERHEIDop.GmbID/DC.identifier">gmb-2021-203414</meta:user-defined>
    <meta:user-defined meta:name="OVERHEIDop.versieInformatie"/>
  </office:meta>
</office:document-meta>
</file>