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5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OV-2021-0239 voor een omgevingsvergunning op locatie Hei- en Boeicopseweg 53 in Hei- en Boeicop. De vergunning is verleend. Het besluit betreft het bouwen van een aanbouw aan de linker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41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0.67 439646.95</meta:user-defined>
    <meta:user-defined meta:name="DC.title">Kennisgeving besluit op aanvraag omgevingsvergunning Hei- en Boeicopseweg 53 in Hei- en Boeicop</meta:user-defined>
    <meta:user-defined meta:name="OVERHEID.PostcodeHuisnummer/OVERHEIDop.postcodeHuisnummer">4126RE 53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12</meta:user-defined>
    <meta:user-defined meta:name="OVERHEIDop.GmbID/DC.identifier">gmb-2021-203412</meta:user-defined>
    <meta:user-defined meta:name="OVERHEIDop.versieInformatie"/>
  </office:meta>
</office:document-meta>
</file>