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een woonhuis, Brede Ste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6 Oisterwijk</text:span>, het verbouwen en uitbreiden van een woonhuis. Dossiernummer 2021-0638, ingediend op 18-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58 398055</meta:user-defined>
    <meta:user-defined meta:name="DC.title">Aangevraagde omgevingsvergunning, het verbouwen en uitbreiden van een woonhuis, Brede Steeg 16 Oisterwijk</meta:user-defined>
    <meta:user-defined meta:name="OVERHEID.PostcodeHuisnummer/OVERHEIDop.postcodeHuisnummer">5062KH 16</meta:user-defined>
    <meta:user-defined meta:name="OVERHEIDop.straatnaam">Brede Steeg</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410</meta:user-defined>
    <meta:user-defined meta:name="OVERHEIDop.GmbID/DC.identifier">gmb-2021-203410</meta:user-defined>
    <meta:user-defined meta:name="OVERHEIDop.versieInformatie"/>
  </office:meta>
</office:document-meta>
</file>