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St. Carolus) (verlengen termijn tijdelijke vergunning brandve); 729845; 23-1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drift 96 (St. Carolus) (verlengen termijn tijdelijke vergunning brandveilig gebruik (583974) tot 1 juli 2021 ); 729845; 23-11-2020; Status: Verleend, gemeente Hilversum</text:span>
          </text:p>
            <text:p text:style-name="common-al"/>
            <text:p text:style-name="common-al">Verzenddatum: 3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845</meta:user-defined>
    <meta:user-defined meta:name="DCTERMS.abstract">verlengen termijn tijdelijke vergunning brandveilig gebruik (583974) tot 1 juli 2021 </meta:user-defined>
    <dc:language>nl</dc:language>
    <meta:user-defined meta:name="OVERHEID.EPSG28992/DC.spatial">139720.559 469469.686</meta:user-defined>
    <meta:user-defined meta:name="DC.title">Bosdrift 96 (St. Carolus) (verlengen termijn tijdelijke vergunning brandve); 729845; 23-11-20; Verleende omgevingsvergunning</meta:user-defined>
    <meta:user-defined meta:name="OVERHEID.PostcodeHuisnummer/OVERHEIDop.postcodeHuisnummer">1215AN 96</meta:user-defined>
    <meta:user-defined meta:name="OVERHEIDop.straatnaam">Bosdrift</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2034</meta:user-defined>
    <meta:user-defined meta:name="OVERHEIDop.GmbID/DC.identifier">gmb-2021-2034</meta:user-defined>
    <meta:user-defined meta:name="OVERHEIDop.versieInformatie"/>
  </office:meta>
</office:document-meta>
</file>