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chuur op plaats van bestaande afgebrande schuur en verbouw bestaande woning, Brinkhoekweg 16 (zaaknummer 0193ESUITE3969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 Brinkhoekweg 16 </text:span>– voor het bouwen van een nieuwe schuur op de plaats van de bestaande afgebrande schuur en het verbouwen van de bestaande woning, verzonden op 22 jun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397</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97</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97</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618.625 505452.698</meta:user-defined>
    <meta:user-defined meta:name="DC.title">Verleende omgevingsvergunning, bouwen schuur op plaats van bestaande afgebrande schuur en verbouw bestaande woning, Brinkhoekweg 16 (zaaknummer 0193ESUITE396972021)</meta:user-defined>
    <meta:user-defined meta:name="OVERHEID.PostcodeHuisnummer/OVERHEIDop.postcodeHuisnummer">8034PC 16</meta:user-defined>
    <meta:user-defined meta:name="OVERHEIDop.straatnaam">Brinkhoekweg</meta:user-defined>
    <meta:user-defined meta:name="OVERHEIDop.woonplaats">Zwolle</meta:user-defined>
    <meta:user-defined meta:name="DCTERMS.W3CDTF/DCTERMS.available">2021-06-28</meta:user-defined>
    <meta:user-defined meta:name="DCTERMS.W3CDTF/OVERHEIDop.jaargang">2021</meta:user-defined>
    <meta:user-defined meta:name="OVERHEIDop.publicationIssue">203397</meta:user-defined>
    <meta:user-defined meta:name="OVERHEIDop.GmbID/DC.identifier">gmb-2021-203397</meta:user-defined>
    <meta:user-defined meta:name="OVERHEIDop.versieInformatie"/>
  </office:meta>
</office:document-meta>
</file>