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Jumbo Supermarkten BV vestiging Haaren voor een gewijzigde Drank- en Horecavergunning bestemd voor de slijterij Jumbo Supermarkt aan de Driehoeven 56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Jumbo Supermarkten BV vestiging Haaren</text:span> voor een gewijzigde Drank- en Horecavergunning bestemd voor de slijterij Jumbo Supermarkt aan de Driehoeven 56 in Haaren. Verzonden aan aanvrager op 24-06-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3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3884.307 401254.114</meta:user-defined>
    <meta:user-defined meta:name="DC.title">Verleende vergunning aan Jumbo Supermarkten BV vestiging Haaren voor een gewijzigde Drank- en Horecavergunning bestemd voor de slijterij Jumbo Supermarkt aan de Driehoeven 56 in Haaren</meta:user-defined>
    <meta:user-defined meta:name="OVERHEID.PostcodeHuisnummer/OVERHEIDop.postcodeHuisnummer">5076BJ 56</meta:user-defined>
    <meta:user-defined meta:name="OVERHEIDop.straatnaam">Driehoeven</meta:user-defined>
    <meta:user-defined meta:name="OVERHEIDop.woonplaats">Haaren</meta:user-defined>
    <meta:user-defined meta:name="DCTERMS.W3CDTF/DCTERMS.available">2021-06-30</meta:user-defined>
    <meta:user-defined meta:name="DCTERMS.W3CDTF/OVERHEIDop.jaargang">2021</meta:user-defined>
    <meta:user-defined meta:name="OVERHEIDop.publicationIssue">203392</meta:user-defined>
    <meta:user-defined meta:name="OVERHEIDop.GmbID/DC.identifier">gmb-2021-203392</meta:user-defined>
    <meta:user-defined meta:name="OVERHEIDop.versieInformatie"/>
  </office:meta>
</office:document-meta>
</file>