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in werking hebben van een mobiele puinbreker in de periode week 24 t/m 36 van 2021 voor naar verwachting hoogstens 1 dag, Gever 6 Ha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Gever 6 </text:span>Haaren, het in werking hebben van een mobiele puinbreker in de periode week 24 t/m 36 van 2021, voor naar verwachting hoogstens 1 dag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 jul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33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3038.366 400134.469</meta:user-defined>
    <meta:user-defined meta:name="DC.title">Melding wet milieubeheer, het in werking hebben van een mobiele puinbreker in de periode week 24 t/m 36 van 2021 voor naar verwachting hoogstens 1 dag, Gever 6 Haaren</meta:user-defined>
    <meta:user-defined meta:name="OVERHEID.PostcodeHuisnummer/OVERHEIDop.postcodeHuisnummer">5076NB 6</meta:user-defined>
    <meta:user-defined meta:name="OVERHEIDop.straatnaam">Gever</meta:user-defined>
    <meta:user-defined meta:name="OVERHEIDop.woonplaats">Haa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387</meta:user-defined>
    <meta:user-defined meta:name="OVERHEIDop.GmbID/DC.identifier">gmb-2021-203387</meta:user-defined>
    <meta:user-defined meta:name="OVERHEIDop.versieInformatie"/>
  </office:meta>
</office:document-meta>
</file>