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rmonnikoogstraat 5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5 1025RD Amsterdam</text:p>
            <text:p text:style-name="common-al">Omschrijving: het plaatsen van een aanbouw op het perceel Schiermonnikoogstraat 5</text:p>
            <text:p text:style-name="common-al">Datum ontvangst: 17-06-2021</text:p>
            <text:p text:style-name="common-al">Zaaknummer: Z2021-N001829</text:p>
            <text:p text:style-name="common-al">OLO nummer: 6045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aanbouw Schiermonnikoogstraat 5</meta:user-defined>
    <dc:language>nl</dc:language>
    <meta:user-defined meta:name="OVERHEID.EPSG28992/DC.spatial">123649.000092942 489640.000463008</meta:user-defined>
    <meta:user-defined meta:name="DC.title">Aanvraag omgevingsvergunning Schiermonnikoogstraat 5 1025RD Amsterdam</meta:user-defined>
    <meta:user-defined meta:name="OVERHEID.PostcodeHuisnummer/OVERHEIDop.postcodeHuisnummer">1025RD 5</meta:user-defined>
    <meta:user-defined meta:name="OVERHEIDop.straatnaam">Schiermonnikoog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85</meta:user-defined>
    <meta:user-defined meta:name="OVERHEIDop.GmbID/DC.identifier">gmb-2021-203385</meta:user-defined>
    <meta:user-defined meta:name="OVERHEIDop.versieInformatie"/>
  </office:meta>
</office:document-meta>
</file>