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een airconditioning-buitenunit, Almystraat 70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Almystraat 70 Oisterwijk</text:span>, het plaatsen van een airconditioning-buitenunit. Dossiernummer 2021-0456, ingediend op 29-04-2021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38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8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8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046.635 399087.424</meta:user-defined>
    <meta:user-defined meta:name="DC.title">Verlengingsbesluit, het plaatsen van een airconditioning-buitenunit, Almystraat 70 Oisterwijk</meta:user-defined>
    <meta:user-defined meta:name="OVERHEID.PostcodeHuisnummer/OVERHEIDop.postcodeHuisnummer">5061PA 70</meta:user-defined>
    <meta:user-defined meta:name="OVERHEIDop.straatnaam">Almystraat</meta:user-defined>
    <meta:user-defined meta:name="OVERHEIDop.woonplaats">Oisterwijk</meta:user-defined>
    <meta:user-defined meta:name="DCTERMS.W3CDTF/DCTERMS.available">2021-06-30</meta:user-defined>
    <meta:user-defined meta:name="DCTERMS.W3CDTF/OVERHEIDop.jaargang">2021</meta:user-defined>
    <meta:user-defined meta:name="OVERHEIDop.publicationIssue">203380</meta:user-defined>
    <meta:user-defined meta:name="OVERHEIDop.GmbID/DC.identifier">gmb-2021-203380</meta:user-defined>
    <meta:user-defined meta:name="OVERHEIDop.versieInformatie"/>
  </office:meta>
</office:document-meta>
</file>