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venementenvergunningen, exploitatievergunning of Drank- en Horecavergunning/ontheffing</text:p>
      <text:section text:name="zakelijke-mededeling_id1-3-2" text:style-name="zakelijke-mededeling">
        <text:section text:name="zakelijke-mededeling-tekst_id1-3-2-1" text:style-name="zakelijke-mededeling-tekst">
          <text:section text:name="tekst_id1-3-2-1-1" text:style-name="tekst">
            <text:p text:style-name="common-al">Soort melding/ vergunning en naam: Objectvergunning plaatsen 10 sandwichborden promotie kofferbakmarkt.</text:p>
            <text:p text:style-name="common-al">Datum en tijdstippen: 22 t/m 27 juni, 4 t/m11 juli, 1 t/m 8 augustus, 29 augustus t/m 5 september en 19 t/m 26 september 2021.</text:p>
            <text:p text:style-name="common-al">Locatie/adres: Diverse locatie in Wormer.</text:p>
            <text:p text:style-name="common-al">Verzenddatum: 22 juni 2021</text:p>
            <text:p text:style-name="common-al">Datum melding/vergunning: 18 mei 2021</text:p>
            <text:p text:style-name="common-al">Zaaknummer: 699707</text:p>
            <text:p text:style-name="common-al"/>
            <text:p text:style-name="common-al"/>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03377</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77</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77</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5627.947 500425.053</meta:user-defined>
    <meta:user-defined meta:name="DC.title">Evenementenvergunningen, exploitatievergunning of Drank- en Horecavergunning/ontheffing</meta:user-defined>
    <meta:user-defined meta:name="OVERHEID.PostcodeHuisnummer/OVERHEIDop.postcodeHuisnummer">1531NX 5</meta:user-defined>
    <meta:user-defined meta:name="OVERHEIDop.straatnaam">Koetserstraat</meta:user-defined>
    <meta:user-defined meta:name="OVERHEIDop.woonplaats">Wormer</meta:user-defined>
    <meta:user-defined meta:name="DCTERMS.W3CDTF/DCTERMS.available">2021-06-28</meta:user-defined>
    <meta:user-defined meta:name="DCTERMS.W3CDTF/OVERHEIDop.jaargang">2021</meta:user-defined>
    <meta:user-defined meta:name="OVERHEIDop.publicationIssue">203377</meta:user-defined>
    <meta:user-defined meta:name="OVERHEIDop.GmbID/DC.identifier">gmb-2021-203377</meta:user-defined>
    <meta:user-defined meta:name="OVERHEIDop.versieInformatie"/>
  </office:meta>
</office:document-meta>
</file>