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gemeente Oisterwijk voor het organiseren van de Kermis van 2 tot en met 6 juli 202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gemeente Oisterwijk</text:span> voor het organiseren van de Kermis op van 2 juli 2021 tot en met 6 juli 2021 aan de Raadhuisstraat en het Sint Jansplein in Moergestel. Verzonden aan aanvrager op 24-06-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06 395163</meta:user-defined>
    <meta:user-defined meta:name="DC.title">Verleende vergunning aan de gemeente Oisterwijk voor het organiseren van de Kermis van 2 tot en met 6 juli 2021 in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1-06-30</meta:user-defined>
    <meta:user-defined meta:name="DCTERMS.W3CDTF/OVERHEIDop.jaargang">2021</meta:user-defined>
    <meta:user-defined meta:name="OVERHEIDop.publicationIssue">203376</meta:user-defined>
    <meta:user-defined meta:name="OVERHEIDop.GmbID/DC.identifier">gmb-2021-203376</meta:user-defined>
    <meta:user-defined meta:name="OVERHEIDop.versieInformatie"/>
  </office:meta>
</office:document-meta>
</file>