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weg 14, Ven-Zelderheide: verruiming geluidsnormen 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nnep staan een verruiming toe van de voorschriften 2.17, 2.19, 2.20, 6.12, 6.14 en 6.15 van het Besluit algemene regels voor inrichtingen milieubeheer (Activiteitenbesluit) aan:</text:p>
            <text:p text:style-name="common-al">Parc Buitengewoon op de Kleefseweg 14 in Ven-Zelderheide voor vrijdag 9 juli  vanaf 20:00 uur tot vrijdag 10 juli 01:00 uur  ( 2021-0736).</text:p>
            <text:p text:style-name="common-al">
            <text:span text:style-name="nadrukvet">Verzenddatum</text:span>
          </text:p>
            <text:p text:style-name="common-al">Deze toestemming is verzonden op: 24 juni 2021.</text:p>
            <text:p text:style-name="common-al">
            <text:span text:style-name="nadrukvet">Informatie</text:span>
          </text:p>
            <text:p text:style-name="common-al">Voor informatie over deze vergunning kunt u contact opnemen met het Klantcontactcentrum van 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337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7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7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dc:language>nl</dc:language>
    <meta:user-defined meta:name="OVERHEID.EPSG28992/DC.spatial">198179 413489</meta:user-defined>
    <meta:user-defined meta:name="DC.title">Kleefseweg 14, Ven-Zelderheide: verruiming geluidsnormen incidentele festiviteiten</meta:user-defined>
    <meta:user-defined meta:name="OVERHEID.PostcodeHuisnummer/OVERHEIDop.postcodeHuisnummer">6599AC 14</meta:user-defined>
    <meta:user-defined meta:name="OVERHEIDop.straatnaam">Kleefseweg</meta:user-defined>
    <meta:user-defined meta:name="OVERHEIDop.woonplaats">Ven-Zelderheid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3374</meta:user-defined>
    <meta:user-defined meta:name="OVERHEIDop.GmbID/DC.identifier">gmb-2021-203374</meta:user-defined>
    <meta:user-defined meta:name="OVERHEIDop.versieInformatie"/>
  </office:meta>
</office:document-meta>
</file>