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30 juni 2021 - 7 juli 2021 wegens kermis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• Vanaf woensdag 30 juni 2021 tot en met woensdag 7 juli 2021 wordt in Moergestel voor alle verkeer (uitgezonderd voetgangers) afgesloten: Sint Jansplein en Raadhuisstraat (na de aansluiting naar het parkeerterrein naast het voormalig pand van de Aldi en na de aansluiting met de Kloosterlaan/Postelstraat). De genoemde periode is incl. opbouw- en afbreekwerkzaamheden. </text:p>
            <text:p text:style-name="common-al">• De weekmarkt van vrijdag 2 juli 2021 wordt verplaatst naar de Kloosterlaan .</text:p>
            <text:p text:style-name="last-al">• Vanaf woensdag 30 juni 2021 wordt voor doorgaand verkeer van en naar Oirschot de volgende omleidingsroute ingesteld: Waterhoefstraat-Stokske-Heiligenboom-Oirschotseweg en vice vers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33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Gemeente/DC.spatial">Oisterwijk</meta:user-defined>
    <meta:user-defined meta:name="OVERHEID.EPSG28992/DC.spatial">140922 395190</meta:user-defined>
    <meta:user-defined meta:name="DC.title">Tijdelijke verkeersmaatregel 30 juni 2021 - 7 juli 2021 wegens kermis Moergestel</meta:user-defined>
    <meta:user-defined meta:name="OVERHEID.PostcodeHuisnummer/OVERHEIDop.postcodeHuisnummer">5066AR 1</meta:user-defined>
    <meta:user-defined meta:name="OVERHEIDop.straatnaam">Sint Jansplein</meta:user-defined>
    <meta:user-defined meta:name="OVERHEIDop.woonplaats">Moergest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372</meta:user-defined>
    <meta:user-defined meta:name="OVERHEIDop.GmbID/DC.identifier">gmb-2021-203372</meta:user-defined>
    <meta:user-defined meta:name="OVERHEIDop.versieInformatie"/>
  </office:meta>
</office:document-meta>
</file>