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Jong Nederland Vorstenbosch Blokhut de Roets, Tipweg 11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uni 2021 besloten een kampvuur ontheffing te verlenen aan Jong Nederland Vorstenbosch Blokhut de Roets op Tipweg 11 in Vorstenbosch van 1 juli 2021 tot en met 1 juli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3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57.893 407868.737</meta:user-defined>
    <meta:user-defined meta:name="DC.title">Algemene Plaatselijke Verordening (APV), Kampvuurontheffing, Jong Nederland Vorstenbosch Blokhut de Roets, Tipweg 11 Vorstenbosch</meta:user-defined>
    <meta:user-defined meta:name="OVERHEID.PostcodeHuisnummer/OVERHEIDop.postcodeHuisnummer">5476VA 11</meta:user-defined>
    <meta:user-defined meta:name="OVERHEIDop.straatnaam">Tipweg</meta:user-defined>
    <meta:user-defined meta:name="OVERHEIDop.woonplaats">Vorstenbo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366</meta:user-defined>
    <meta:user-defined meta:name="OVERHEIDop.GmbID/DC.identifier">gmb-2021-203366</meta:user-defined>
    <meta:user-defined meta:name="OVERHEIDop.versieInformatie"/>
  </office:meta>
</office:document-meta>
</file>