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an Cleeffkade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2174</text:p>
            <text:p text:style-name="common-al">Gemeente Aalsmeer heeft op 24 juni 2021 besloten om de beslistermijn voor de aanvraag voor een omgevingsvergunning voor het wijzigen van de gevel op de begane grond te verlengen voor een periode van maximaal 6 weken.De locatie is van Cleeffkade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36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6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6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66.26 475661.05</meta:user-defined>
    <meta:user-defined meta:name="DC.title">Gemeente Aalsmeer - beslistermijn omgevingsvergunning verlengd - van Cleeffkade 3 in Aalsmeer</meta:user-defined>
    <meta:user-defined meta:name="OVERHEID.PostcodeHuisnummer/OVERHEIDop.postcodeHuisnummer">1431BA 3</meta:user-defined>
    <meta:user-defined meta:name="OVERHEIDop.straatnaam">van Cleeffkade</meta:user-defined>
    <meta:user-defined meta:name="OVERHEIDop.woonplaats">Aalsmeer</meta:user-defined>
    <meta:user-defined meta:name="DCTERMS.W3CDTF/DCTERMS.available">2021-06-28</meta:user-defined>
    <meta:user-defined meta:name="DCTERMS.W3CDTF/OVERHEIDop.jaargang">2021</meta:user-defined>
    <meta:user-defined meta:name="OVERHEIDop.publicationIssue">203363</meta:user-defined>
    <meta:user-defined meta:name="OVERHEIDop.GmbID/DC.identifier">gmb-2021-203363</meta:user-defined>
    <meta:user-defined meta:name="OVERHEIDop.versieInformatie"/>
  </office:meta>
</office:document-meta>
</file>