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uitoefenen slijtersbedrijf (180635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Drank- en Horecawet een aanvraag ontvangen van Flesjebestellen.nl voor een online slijtersbedrijf.</text:p>
            <text:p text:style-name="common-al">De aanvraag ligt van 29 juni 2021 t/m 13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36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6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6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10154 475779</meta:user-defined>
    <meta:user-defined meta:name="DC.title">Aanvraag drank- en horecavergunning uitoefenen slijtersbedrijf (180635-2021)</meta:user-defined>
    <meta:user-defined meta:name="OVERHEID.PostcodeHuisnummer/OVERHEIDop.postcodeHuisnummer">7433BH 1</meta:user-defined>
    <meta:user-defined meta:name="OVERHEIDop.straatnaam">Lindeboomsweg</meta:user-defined>
    <meta:user-defined meta:name="OVERHEIDop.woonplaats">Schalkhaa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362</meta:user-defined>
    <meta:user-defined meta:name="OVERHEIDop.GmbID/DC.identifier">gmb-2021-203362</meta:user-defined>
    <meta:user-defined meta:name="OVERHEIDop.versieInformatie"/>
  </office:meta>
</office:document-meta>
</file>