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jkstelweg 59 B 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1 een besluit genomen op de aanvraag met zaaknummer Z/21/182902 / W2021-0399 voor een omgevingsvergunning betreffende het plaatsen van een blokhut op locatie Dijkstelweg 59 B 1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3355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5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5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847.32 425634.45</meta:user-defined>
    <meta:user-defined meta:name="DC.title">Kennisgeving besluit op aanvraag omgevingsvergunning Dijkstelweg 59 B 1 te Ouddorp</meta:user-defined>
    <meta:user-defined meta:name="OVERHEID.PostcodeHuisnummer/OVERHEIDop.postcodeHuisnummer">3253TA 59</meta:user-defined>
    <meta:user-defined meta:name="OVERHEIDop.straatnaam">Dijkstelweg</meta:user-defined>
    <meta:user-defined meta:name="OVERHEIDop.woonplaats">Ouddorp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355</meta:user-defined>
    <meta:user-defined meta:name="OVERHEIDop.GmbID/DC.identifier">gmb-2021-203355</meta:user-defined>
    <meta:user-defined meta:name="OVERHEIDop.versieInformatie"/>
  </office:meta>
</office:document-meta>
</file>