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 - 094, het uitbreiden van een recrea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4-06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Gasselterstraat 7 - 094, het uitbreiden van een recreatiewoning, 6397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334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4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4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140.28 552913.23</meta:user-defined>
    <meta:user-defined meta:name="DC.title">Gemeente Borger-Odoorn, Drouwen, Gasselterstraat 7 - 094, het uitbreiden van een recreatiewoning (aanvraag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348</meta:user-defined>
    <meta:user-defined meta:name="OVERHEIDop.GmbID/DC.identifier">gmb-2021-203348</meta:user-defined>
    <meta:user-defined meta:name="OVERHEIDop.versieInformatie"/>
  </office:meta>
</office:document-meta>
</file>