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Europalaan / Horsterweg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uropalaan/Horsterweg, kadastraal bekend gemeente Beek, sectie H nrs.423, 478, 424, sectie L nrs. 227, 242, 225, het aanleggen van een zonnepark (Ingediend 18 juni 2021, zaaknummer  202106181557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58.882 325830.793</meta:user-defined>
    <meta:user-defined meta:name="DC.title">Omgevingsvergunning aangevraagd Nabij Europalaan / Horsterweg te Maastricht-Airport</meta:user-defined>
    <meta:user-defined meta:name="OVERHEID.PostcodeHuisnummer/OVERHEIDop.postcodeHuisnummer">6199AB 18</meta:user-defined>
    <meta:user-defined meta:name="OVERHEIDop.straatnaam">Europalaan</meta:user-defined>
    <meta:user-defined meta:name="OVERHEIDop.woonplaats">Maastricht-Airp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32</meta:user-defined>
    <meta:user-defined meta:name="OVERHEIDop.GmbID/DC.identifier">gmb-2021-203332</meta:user-defined>
    <meta:user-defined meta:name="OVERHEIDop.versieInformatie"/>
  </office:meta>
</office:document-meta>
</file>