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Sarphatipark 114-H 1073ED Amsterdam</text:p>
      <text:section text:name="zakelijke-mededeling_id1-3-2" text:style-name="zakelijke-mededeling">
        <text:section text:name="zakelijke-mededeling-tekst_id1-3-2-1" text:style-name="zakelijke-mededeling-tekst">
          <text:section text:name="tekst_id1-3-2-1-1" text:style-name="tekst">
            <text:p text:style-name="common-al">Adres: Sarphatipark 114-H 1073ED Amsterdam</text:p>
            <text:p text:style-name="common-al">Omschrijving: uitvoeren van funderingsherstel, het vergroten van de kelder, het realiseren van een balkon aan de achtergevel ter hoogte van de derde verdieping, het realiseren van een dakterras op de kap en intern verbouwen met behoud van bestemming daarvan tot vijf woningen op de locatie Sarphatipark 114-H, 114-1, 114-2, 114-3 en 114-4</text:p>
            <text:p text:style-name="common-al">Besluit: verleend</text:p>
            <text:p text:style-name="common-al">Verzonden naar aanvrager op: 24-06-2021</text:p>
            <text:p text:style-name="common-al">Zaaknummer: Z2020-Z084834</text:p>
            <text:p text:style-name="common-al">OLO nummer: 5700619</text:p>
            <text:p text:style-name="common-al">Het besluit en bijbehorende stukken kunt u per e-mail ontvangen. Stuur een verzoek naar <text:a xlink:href="mailto:stadsloket.zuid.vergunningen.dvl@amsterdam.nl?Subject=Dossiernummer Z2020-Z084834" xlink:type="simple">stadsloket.zuid.vergunningen.dvl@amsterdam.nl</text:a> en vermeld daarin straatnaam, huisnummer en Zaak- en OLO nummer.</text:p>
            <text:p text:style-name="common-al">Bezwaar maken tegen dit besluit</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met datum en het zaaknummer van het besluit</text:p>
            <text:p text:style-name="common-al">- de reden(en) waarom u bezwaar maakt</text:p>
            <text:p text:style-name="common-al">- eventueel uw e-mailadres</text:p>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https://www.amsterdam.nl/veelgevraagd</text:a> onder het tabblad 'Contact'.</text:p>
            <text:p text:style-name="common-al">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text:p>
            <text:p text:style-name="common-al">- <text:a xlink:href="www.rechtspraak.nl" xlink:type="simple">www.rechtspraak.nl</text:a></text:p>
            <text:p text:style-name="common-al">- tabblad 'de Rechtspraak'</text:p>
            <text:p text:style-name="common-al">- keuze ‘Organisatie’</text:p>
            <text:p text:style-name="common-al">- keuze ‘Rechtsgebieden’ (onder de kop ‘U en de rechtspraak’)</text:p>
            <text:p text:style-name="common-al">- keuze ‘Hoe werkt het bestuursrecht’ (onder het kopje ‘Bestuursrecht’)</text:p>
            <text:p text:style-name="common-al">- keuze ‘Voorlopige voorziening’ (onder het kopje ‘Naar de bestuursrechter’)</text:p>
            <text:p text:style-name="common-al">U dient een verzoek om een voorlopige voorziening in bij:</text:p>
            <text:p text:style-name="common-al">Voorzieningenrechter van de rechtbank Amsterdam</text:p>
            <text:p text:style-name="common-al">Afdeling publiekrecht, team bestuursrecht algemeen</text:p>
            <text:p text:style-name="common-al">Postbus 75850</text:p>
            <text:p text:style-name="common-al">1070 AW AMSTERDAM</text:p>
            <text:p text:style-name="last-al">Of digitaal via: <text:a xlink:href="https://loket.rechtspraak.nl/bestuursrecht" xlink:type="simple">loket.rechtspraak.nl/bestuursrecht</text:a>.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3331</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331</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331</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uitvoeren van funderingsherstel, het vergroten van de kelder, het realiseren van een balkon aan de achtergevel ter hoogte van de derde verdieping, het</meta:user-defined>
    <dc:language>nl</dc:language>
    <meta:user-defined meta:name="OVERHEID.EPSG28992/DC.spatial">121664.000091104 485204.000460366</meta:user-defined>
    <meta:user-defined meta:name="DC.title">Besluit omgevingsvergunning reguliere procedure Sarphatipark 114-H 1073ED Amsterdam</meta:user-defined>
    <meta:user-defined meta:name="OVERHEID.PostcodeHuisnummer/OVERHEIDop.postcodeHuisnummer">1073ED 114</meta:user-defined>
    <meta:user-defined meta:name="OVERHEIDop.straatnaam">Sarphatipark</meta:user-defined>
    <meta:user-defined meta:name="OVERHEIDop.woonplaats">Amsterdam</meta:user-defined>
    <meta:user-defined meta:name="DCTERMS.W3CDTF/DCTERMS.available">2021-06-28</meta:user-defined>
    <meta:user-defined meta:name="DCTERMS.W3CDTF/OVERHEIDop.jaargang">2021</meta:user-defined>
    <meta:user-defined meta:name="OVERHEIDop.publicationIssue">203331</meta:user-defined>
    <meta:user-defined meta:name="OVERHEIDop.GmbID/DC.identifier">gmb-2021-203331</meta:user-defined>
    <meta:user-defined meta:name="OVERHEIDop.versieInformatie"/>
  </office:meta>
</office:document-meta>
</file>