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lken van Steenlerlaan 3 te Nijkerk, vergroten serre en wijzigen naar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39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3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69 470125</meta:user-defined>
    <meta:user-defined meta:name="DC.title">Verlenging beslistermijn omgevingsvergunning, Volken van Steenlerlaan 3 te Nijkerk, vergroten serre en wijzigen naar praktijkruimte</meta:user-defined>
    <meta:user-defined meta:name="OVERHEID.PostcodeHuisnummer/OVERHEIDop.postcodeHuisnummer">3863XR 3</meta:user-defined>
    <meta:user-defined meta:name="OVERHEIDop.straatnaam">Volken van Steenlerlaan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33</meta:user-defined>
    <meta:user-defined meta:name="OVERHEIDop.GmbID/DC.identifier">gmb-2021-20333</meta:user-defined>
    <meta:user-defined meta:name="OVERHEIDop.versieInformatie"/>
  </office:meta>
</office:document-meta>
</file>