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Luciastraat 19, 6191 T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uciastraat 19, 6191 TA te Beek, het verbouwen/uitbreiden van de woning (ingediend 24 juni 2021, zaaknummer 2021062415668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0332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2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2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972 327781.6</meta:user-defined>
    <meta:user-defined meta:name="DC.title">Omgevingsvergunning aangevraagd Luciastraat 19, 6191 TA Beek</meta:user-defined>
    <meta:user-defined meta:name="OVERHEID.PostcodeHuisnummer/OVERHEIDop.postcodeHuisnummer">6191TA 19</meta:user-defined>
    <meta:user-defined meta:name="OVERHEIDop.straatnaam">Luciastraat</meta:user-defined>
    <meta:user-defined meta:name="OVERHEIDop.woonplaats">Bee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3328</meta:user-defined>
    <meta:user-defined meta:name="OVERHEIDop.GmbID/DC.identifier">gmb-2021-203328</meta:user-defined>
    <meta:user-defined meta:name="OVERHEIDop.versieInformatie"/>
  </office:meta>
</office:document-meta>
</file>