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354, Wierdijk 26, 1601L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354</text:p>
            <text:p text:style-name="common-al">De omschrijving van de zaak:bouwen van een garage</text:p>
            <text:p text:style-name="common-al">De ontvangstdatum van de zaak:6 mei 2021</text:p>
            <text:p text:style-name="common-al">De globale locatie:Wierdijk 26, 1601LA Enkhuiz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4 juni 2021</text:p>
            <text:p text:style-name="common-al">De startdatum inzagetermijn:25 juni 2021</text:p>
            <text:p text:style-name="common-al">De startdatum bezwaartermijn:25 juni 2021</text:p>
            <text:p text:style-name="common-al">De startdatum beroeptermijn:25 jun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332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2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2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Wierdijk 26, 1601LA Enkhuizen</meta:user-defined>
    <dc:language>nl</dc:language>
    <meta:user-defined meta:name="OVERHEID.EPSG28992/DC.spatial">148884 523872</meta:user-defined>
    <meta:user-defined meta:name="DC.title">Kennisgeving termijnverlenging 2021-000354, Wierdijk 26, 1601LA Enkhuizen</meta:user-defined>
    <meta:user-defined meta:name="OVERHEID.PostcodeHuisnummer/OVERHEIDop.postcodeHuisnummer">1601LA 26</meta:user-defined>
    <meta:user-defined meta:name="OVERHEIDop.straatnaam">Wierdijk</meta:user-defined>
    <meta:user-defined meta:name="OVERHEIDop.woonplaats">Enkhuiz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325</meta:user-defined>
    <meta:user-defined meta:name="OVERHEIDop.GmbID/DC.identifier">gmb-2021-203325</meta:user-defined>
    <meta:user-defined meta:name="OVERHEIDop.versieInformatie"/>
  </office:meta>
</office:document-meta>
</file>