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131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on Events ontvangen voor het evenement Vlooienmarkt plaatsvindend op 12 september 2021 op het evenemententerrein aan de Roland Holstlaan te Deventer.</text:p>
            <text:p text:style-name="common-al">De aanvraag ligt van 28 juni 2021 t/m 12 juli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30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5770 476178</meta:user-defined>
    <meta:user-defined meta:name="DC.title">Aanvraag evenementenvergunning (181312-2021)</meta:user-defined>
    <meta:user-defined meta:name="OVERHEID.PostcodeHuisnummer/OVERHEIDop.postcodeHuisnummer">7414KA 8</meta:user-defined>
    <meta:user-defined meta:name="OVERHEIDop.straatnaam">Roland Holstlaan</meta:user-defined>
    <meta:user-defined meta:name="OVERHEIDop.woonplaats">Devent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09</meta:user-defined>
    <meta:user-defined meta:name="OVERHEIDop.GmbID/DC.identifier">gmb-2021-203309</meta:user-defined>
    <meta:user-defined meta:name="OVERHEIDop.versieInformatie"/>
  </office:meta>
</office:document-meta>
</file>