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uwesylstermarkt in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oor het organiseren van de ouwesylstermarkt aan de Keuningsstreek in Oudebildtzijl. (verzonden op 24-6-2021)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/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3307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0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0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071.15 590482.78</meta:user-defined>
    <meta:user-defined meta:name="DC.title">Verleende evenementenvergunning Ouwesylstermarkt in Oudebildtzijl</meta:user-defined>
    <meta:user-defined meta:name="OVERHEID.PostcodeHuisnummer/OVERHEIDop.postcodeHuisnummer">9078WC 4</meta:user-defined>
    <meta:user-defined meta:name="OVERHEIDop.straatnaam">Keuningsstreek</meta:user-defined>
    <meta:user-defined meta:name="OVERHEIDop.woonplaats">Oudebildtzijl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307</meta:user-defined>
    <meta:user-defined meta:name="OVERHEIDop.GmbID/DC.identifier">gmb-2021-203307</meta:user-defined>
    <meta:user-defined meta:name="OVERHEIDop.versieInformatie"/>
  </office:meta>
</office:document-meta>
</file>