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ut Bierfestival Zwolle 2021, Park de Wezenlanden (zaaknummer 92216-2021)</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juni 2021, is een evenementenvergunning verleend voor het houden van Mout Bierfestival Zwolle 2021 van <text:span text:style-name="nadrukvet">2 t/m 4 juli 2021</text:span>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30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0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Verleende evenementenvergunning Mout Bierfestival Zwolle 2021, Park de Wezenlanden (zaaknummer 92216-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6-28</meta:user-defined>
    <meta:user-defined meta:name="DCTERMS.W3CDTF/OVERHEIDop.jaargang">2021</meta:user-defined>
    <meta:user-defined meta:name="OVERHEIDop.publicationIssue">203305</meta:user-defined>
    <meta:user-defined meta:name="OVERHEIDop.GmbID/DC.identifier">gmb-2021-203305</meta:user-defined>
    <meta:user-defined meta:name="OVERHEIDop.versieInformatie"/>
  </office:meta>
</office:document-meta>
</file>